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ghenstraat 94 1071GL Amsterdam, Van Eeghenstraat 96 1071GL Amsterdam, Van Eeghenstraat 98 1071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airco installaties op het middendak en een doorvoer voor een overdruk installatie voor het trappenhuis, inclusief een daktoetreding ten behoeve van onderhoud</text:p>
            <text:p text:style-name="common-al">Zaakadres: Van Eeghenstraat 94 1071GL Amsterdam, Van Eeghenstraat 96 1071GL Amsterdam, Van Eeghenstraat 98 1071GL Amsterdam</text:p>
            <text:p text:style-name="common-al">Datum ontvangst: 15-12-2025</text:p>
            <text:p text:style-name="common-al">Zaaknummer: Z2025-053631</text:p>
            <text:p text:style-name="common-al">DSO-nummer: 20251215017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3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631</meta:user-defined>
    <meta:user-defined meta:name="DCTERMS.abstract">het plaatsen van airco installaties op het middendak, en een doorvoer voor een overdruk installatie voor het trappenhuis, inclusief een daktoetred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Eeghenstraat 94 1071GL Amsterdam, Van Eeghenstraat 96 1071GL Amsterdam, Van Eeghenstraat 98 1071GL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931</meta:user-defined>
    <meta:user-defined meta:name="OVERHEIDop.GmbID/DC.identifier">gmb-2026-32931</meta:user-defined>
    <meta:user-defined meta:name="OVERHEIDop.versieInformatie"/>
  </office:meta>
</office:document-meta>
</file>