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hogen van de nok op de woning, De Ruyterstraat 36, 2712X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67843</text:p>
            <text:p text:style-name="common-al">Het product: Omgevingsvergunning</text:p>
            <text:p text:style-name="common-al">De omschrijving van de zaak: het verhogen van de nok op de woning</text:p>
            <text:p text:style-name="common-al">De ontvangstdatum van de zaak: 18-05-2026</text:p>
            <text:p text:style-name="common-al">De globale locatie: De Ruyterstraat 36, 2712XS te Zoetermeer</text:p>
            <text:p text:style-name="common-al">
            <text:span text:style-name="nadrukvet">Besluitgegevens</text:span>
          </text:p>
            <text:p text:style-name="common-al">De besluitdatum: 24-08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3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7843</meta:user-defined>
    <meta:user-defined meta:name="DCTERMS.abstract">het verhogen van de nok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hogen van de nok op de woning, De Ruyterstraat 36, 2712XS te Zoeter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07</meta:user-defined>
    <meta:user-defined meta:name="OVERHEIDop.GmbID/DC.identifier">gmb-2026-329307</meta:user-defined>
    <meta:user-defined meta:name="OVERHEIDop.versieInformatie"/>
  </office:meta>
</office:document-meta>
</file>