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aanvragen, Hoofdweg 671 -675, 2131BC Hoofddorp, Zaaknummer 039412756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Alcoholwetvergunning aanvragen; op 22-04-2026; locatie: Hoofdweg 671-675, 2131BC Hoofddorp; zaaknummer 03941275668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3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39412756681</meta:user-defined>
    <meta:user-defined meta:name="DCTERMS.abstract">Alcoholwetvergunning aanvragen</meta:user-defined>
    <dc:language>nl</dc:language>
    <meta:user-defined meta:name="OVERHEIDop.locatietype/OVERHEIDop.gebiedsmarkering">Punt</meta:user-defined>
    <meta:user-defined meta:name="DC.title">Verleende Alcoholwetvergunning aanvragen, Hoofdweg 671 -675, 2131BC Hoofddorp, Zaaknummer 03941275668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05</meta:user-defined>
    <meta:user-defined meta:name="OVERHEIDop.GmbID/DC.identifier">gmb-2026-329305</meta:user-defined>
    <meta:user-defined meta:name="OVERHEIDop.versieInformatie"/>
  </office:meta>
</office:document-meta>
</file>