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36dbe46-646a-42bf-996d-61367902ed18.png" manifest:media-type="image/x-eps"/>
  <manifest:file-entry manifest:full-path="Pictures/Afbeelding2i6a26fd5c-ad9a-46a2-96bb-9283786838f5.png" manifest:media-type="image/x-eps"/>
  <manifest:file-entry manifest:full-path="Pictures/afb1241240765id8b6d767-8b54-47f6-b220-a2449d55df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Lepelaar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3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336dbe46-646a-42bf-996d-61367902ed1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Lepelaarstraat</text:span> (ter hoogte van de Albatrosstraat; wegvak tussen Snipstraat en Albatrosstraat)</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6a26fd5c-ad9a-46a2-96bb-9283786838f5.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5.9mm"><draw:image xlink:href="Pictures/afb1241240765id8b6d767-8b54-47f6-b220-a2449d55df76.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Lepelaarstraat (ter hoogte van de Albatrosstraat; wegvak tussen Snipstraat en Albatr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36</meta:user-defined>
    <meta:user-defined meta:name="OVERHEIDop.verkeersbordcode">A02ze</meta:user-defined>
    <dc:language>nl</dc:language>
    <meta:user-defined meta:name="OVERHEIDop.locatietype/OVERHEIDop.gebiedsmarkering">Punt</meta:user-defined>
    <meta:user-defined meta:name="DC.title">2026-07-7 Lepelaarstraat, Oost, Maximumsnelheid, Verkeersmaatregelen Gemeente Utrecht</meta:user-defined>
    <meta:user-defined meta:name="DCTERMS.W3CDTF/DCTERMS.available">2026-07-09</meta:user-defined>
    <meta:user-defined meta:name="OVERHEIDop.externeBijlage">bebordingsplan|exb-2026-24389</meta:user-defined>
    <meta:user-defined meta:name="DCTERMS.W3CDTF/OVERHEIDop.jaargang">2026</meta:user-defined>
    <meta:user-defined meta:name="OVERHEIDop.publicationIssue">329302</meta:user-defined>
    <meta:user-defined meta:name="OVERHEIDop.GmbID/DC.identifier">gmb-2026-329302</meta:user-defined>
    <meta:user-defined meta:name="OVERHEIDop.versieInformatie"/>
  </office:meta>
</office:document-meta>
</file>