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2 woningen tussen Molenstraat 1 en 7 (percelen EST00 B 1013 en 1014)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2 woningen (Bouwactiviteit (omgevingsplan)), Tussen Molenstraat 1 en 7 (percelen EST00 B 1013 en 1014), in Est (16-12-2025) (geen bezwaar mogelijk), ODR25187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7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de bouw van 2 woningen tussen Molenstraat 1 en 7 (percelen EST00 B 1013 en 1014) te Es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93</meta:user-defined>
    <meta:user-defined meta:name="OVERHEIDop.GmbID/DC.identifier">gmb-2026-3293</meta:user-defined>
    <meta:user-defined meta:name="OVERHEIDop.versieInformatie"/>
  </office:meta>
</office:document-meta>
</file>