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Rectificatie verkeersbesluit – Instellen van een massabeperking en lengtebeperking op de locatie Vaillantlaan en omstr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
            <text:span text:style-name="nadrukcur">Rectificatie: In het eerder gepubliceerde verkeersbesluit van 21 januari 2026 (Gemeenteblad 2026, 26623) werd onder besluitpunten I en II een uitzondering voor bestemmingsverkeer genoemd. Dit is in dit verkeersbesluit gerectificeerd naar een uitzondering voor tramvoertuigen</text:span>
          </text:p>
            <text:p text:style-name="common-al"/>
            <text:p text:style-name="common-al">Ons kenmerk: 00273VKZ25 </text:p>
            <text:p text:style-name="common-al"/>
            <text:p text:style-name="common-al">Categorie: Rectificatie verkeersbesluit</text:p>
            <text:p text:style-name="common-al"/>
            <text:p text:style-name="common-al">
            <text:span text:style-name="nadrukvet">
              <text:span text:style-name="nadrukcur">Stadsdeel:</text:span>
            </text:span>
          </text:p>
            <text:p text:style-name="common-al">Centrum</text:p>
            <text:p text:style-name="common-al"/>
            <text:p text:style-name="common-al">
            <text:span text:style-name="nadrukvet">
              <text:span text:style-name="nadrukcur">Locatie(s):</text:span>
            </text:span>
          </text:p>
            <text:p text:style-name="common-al">
            <text:span text:style-name="nadrukvet">Vaillantlaan, Hobbemastraat, Om en Bij, Brouwersgracht en Prinsegracht</text:span>
          </text:p>
            <text:p text:style-name="common-al"/>
            <text:p text:style-name="common-al"/>
            <text:p text:style-name="common-al">BURGEMEESTER EN WETHOUDERS VAN DEN HAAG, </text:p>
            <text:p text:style-name="common-al"/>
            <text:p text:style-name="common-al">gelezen het op 15 oktober 2025 ingekomen verzoek van gemeente Den Haag Dienst Stadsbeheer Riolering, Water en Bodem tot het nemen van een verkeersbesluit voor het instellen van een massabeperking en lengtebeperking op de locatie tussen Vaillantlaan, Hobbemastraat, Om en Bij, Brouwergracht en Prinsegracht in Den Haag; </text:p>
            <text:p text:style-name="common-al"/>
            <text:p text:style-name="common-al">gelezen de op 17 november 2025 ontvangen brief van de Politie Den Haag, Dienst Regionale Operationele Samenwerking, Afdeling Infrastructuur, Team Verkeer; </text:p>
            <text:p text:style-name="common-al"/>
            <text:p text:style-name="common-al">overwegende,</text:p>
            <text:p text:style-name="common-al"/>
            <text:p text:style-name="common-al">dat de vleugelmuur van Om en Bij wordt vervangen. Omdat de muur naast het tramspoor ligt is de vervanging van de muur toegevoegd aan de scope van INTHR (Instroom Nieuwe Tram Regio) lijn 6 Hobbemastraat. Dit project heeft vertraging opgelopen waardoor vervanging van de vleugelmuur van Om en Bij niet tijdig volgens de oorspronkelijke planning van de beheerder kan worden uitgevoerd. Om risico’s te beheersen is de wens om een totaalmassa beperking in te stellen, zodat de vleugelmuur tot de vervanging minder zwaar belast wordt. </text:p>
            <text:p text:style-name="common-al"/>
            <text:p text:style-name="common-al">De totaalmassa beperking is vooral bedoeld om excessen van zwaardere belastingen te voorkomen en het gangbare dagelijkse verkeer wel toe te staan. De totaalmassa beperking is in afstemming met Politie en de nood- en hulpdiensten bepaald op 30 ton. De tramvoertuigen die wel zwaarder zijn dan 30 ton worden uitgezonderd van de totaalmassa beperking. </text:p>
            <text:p text:style-name="common-al"/>
            <text:p text:style-name="common-al">Tezamen met de totaalmassabeperking wordt ook een lengtebeperking van 12 meter ingesteld. Voor deze verkeersmaatregelen worden de tramvoertuigen uitgezonderd. </text:p>
            <text:p text:style-name="common-al"/>
            <text:p text:style-name="common-al">Deze tijdelijke verkeersmaatregel geldt voor een periode van 1,5 jaar en zal duren tot het eerste kwartaal;</text:p>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voorkomen of beperken van door het verkeer veroorzaakte overlast, hinder of schade voor de woonomgeving.</text:p>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
            <text:p text:style-name="common-al">dat geen reactie is ingekomen;</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de betreffende weggedeelten in beheer zijn bij de gemeente Den Haag en zijn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 </text:p>
            <text:p text:style-name="common-al"/>
            <text:p text:style-name="common-al">BESLUITEN:</text:p>
            <text:p text:style-name="common-al"/>
            <text:list text:style-name="id1-3-2-2-1-49">
              <text:list-item text:style-override="id1-3-2-2-1-49-1">
                <text:number>I.</text:number>
                <text:p text:style-name="al">door het plaatsen van borden volgens model C21 van Bijlage 1 van het Reglement verkeersregels en verkeerstekens 1990 (Stb. 459, 1990), het gebied tussen <text:span text:style-name="nadrukvet">Vaillantlaan, Hobbemastraat, Om en Bij, Brouwersgracht en Prinsegrach</text:span>t, <text:span text:style-name="nadrukondlijn">gesloten te verklaren voor voertuigen en samenstellen van voertuigen waarvan de totaalmassa hoger is dan op het bord aangegeven (30.0 ton), met uitzondering van tramvoertuigen, voor de duur van 1,5 jaar tot het eerste kwartaal van 2027</text:span>, dit zoals aangegeven op de hierna genoemde situatietekening (te vinden in de externe bijlage):</text:p>
              </text:list-item>
            </text:list>
            <text:p text:style-name="common-al"/>
            <text:list text:style-name="id1-3-2-2-1-51">
              <text:list-item text:style-override="id1-3-2-2-1-51-1">
                <text:number>II.</text:number>
                <text:p text:style-name="al">door het plaatsen van borden volgens model C17-12 van Bijlage 1 van het Reglement verkeersregels en verkeerstekens 1990 (Stb. 459, 1990), het gebied tussen <text:span text:style-name="nadrukvet">Vaillantlaan, Hobbemastraat, Om en Bij, Brouwersgracht en Prinsegracht</text:span>, <text:span text:style-name="nadrukondlijn">gesloten te verklaren voor voertuigen en samenstellen van voertuigen, met inbegrip van de lading, langer zijn dan 12 meter, met uitzondering van tramvoertuigen, voor de duur van 1,5 jaar tot het eerste kwartaal van 2027</text:span>, dit zoals aangegeven op de hierna genoemde situatietekening (te vinden in de externe bijlage):</text:p>
              </text:list-item>
            </text:list>
            <text:p text:style-name="common-al"/>
            <text:list text:style-name="id1-3-2-2-1-53">
              <text:list-item text:style-override="id1-3-2-2-1-53-1">
                <text:number>I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2-1-55">
              <text:list-item text:style-override="id1-3-2-2-1-55-1">
                <text:number>IV.</text:number>
                <text:p text:style-name="al">dat bovengenoemde maatregel(en) gelden op de wijze als aangegeven op de bij dit besluit behorende en daar onlosmakelijk deel van uitmakende situatietekening, die kan worden ingezien bij het Haags Informatiecentrum, Spui 70, Den Haag. </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urgemeester en wethouders van Den Haag,</text:p>
            <text:p text:style-name="common-al">namens deze:</text:p>
            <text:p text:style-name="common-al">[Geanonimiseer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SCHRIFT</text:span>
          </text:p>
            <text:p text:style-name="common-al">Bent u het niet eens met dit besluit? En bent u belanghebbende? Dan kunt u een bezwaarschrift indienen.</text:p>
            <text:p text:style-name="common-al">
            <text:span text:style-name="nadrukvet">Stuur dit uiterlijk binnen zes weken na de datum bekendmaking van het besluit in.</text:span>
          </text:p>
            <text:p text:style-name="common-al"/>
            <text:p text:style-name="common-al">Maakt u gebruik van internet? Dien uw bezwaarschrift dan in via <text:a xlink:href="http://www.denhaag.nl/bezwaar" xlink:type="simple">www.denhaag.nl/bezwaar</text:a>. U heeft hiervoor DigiD nodig. Op www.denhaag.nl/bezwaar vindt u meer informatie. </text:p>
            <text:p text:style-name="common-al">E-mailen kan niet.</text:p>
            <text:p text:style-name="common-al"/>
            <text:p text:style-name="common-al">Beschikt u niet over internet, dan kunt u het bezwaarschrift ook opsturen naar het volgende adres:</text:p>
            <text:p text:style-name="common-al"/>
            <text:p text:style-name="common-al">Burgemeester en wethouders van Den Haag, </text:p>
            <text:p text:style-name="common-al">AWB / bezwaar.</text:p>
            <text:p text:style-name="common-al">Postbus 12 600 </text:p>
            <text:p text:style-name="common-al">2500 DJ DEN HAAG</text:p>
            <text:p text:style-name="common-al"/>
            <text:p text:style-name="common-al">Vermeld in uw bezwaarschrift:</text:p>
            <text:p text:style-name="common-al">naam, adres, telefoonnummer (waar wij u overdag kunnen bereiken) en e-mailadres;</text:p>
            <text:p text:style-name="common-al">de datum en handtekening;</text:p>
            <text:p text:style-name="common-al">een duidelijke omschrijving van het besluit waartegen u bezwaar maakt. Stuur een kopie van het besluit mee en noem het kenmerk;</text:p>
            <text:p text:style-name="common-al">de argumenten voor bezwaar.</text:p>
            <text:p text:style-name="common-al"/>
            <text:p text:style-name="common-al">Dient u namens iemand anders het bezwaar in? Stuur dan een schriftelijke en ondertekende verklaring (volmacht) mee waaruit blijkt dat u namens die persoon het bezwaar mag indienen.</text:p>
            <text:p text:style-name="common-al"/>
            <text:p text:style-name="common-al">Bij een spoedeisend belang kunt u na het indienen van een bezwaarschrift een verzoek om voorlopige voorziening indienen bij Rechtbank Den Haag.</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29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9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9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Recificatie verkeersbesluit  - Vaillantlaan en omstreken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C17</meta:user-defined>
    <meta:user-defined meta:name="OVERHEIDop.verkeersbordcode">C2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verkeersbesluit – Instellen van een massabeperking en lengtebeperking op de locatie Vaillantlaan en omstreken</meta:user-defined>
    <meta:user-defined meta:name="DCTERMS.W3CDTF/DCTERMS.available">2026-07-09</meta:user-defined>
    <meta:user-defined meta:name="OVERHEIDop.externeBijlage">Bebordingsplan |exb-2026-24388</meta:user-defined>
    <meta:user-defined meta:name="DCTERMS.W3CDTF/OVERHEIDop.jaargang">2026</meta:user-defined>
    <meta:user-defined meta:name="OVERHEIDop.publicationIssue">329299</meta:user-defined>
    <meta:user-defined meta:name="OVERHEIDop.GmbID/DC.identifier">gmb-2026-329299</meta:user-defined>
    <meta:user-defined meta:name="OVERHEIDop.versieInformatie"/>
  </office:meta>
</office:document-meta>
</file>