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Karpersloot 20 2724B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7-2026 een besluit verzonden op de aanvraag met zaaknummer 2026-085286 voor het plaatsen van een dakkapel op het voordakvlak van de woning op locatie Karpersloot 20 2724B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2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528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Karpersloot 20 2724BN Zoeterm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97</meta:user-defined>
    <meta:user-defined meta:name="OVERHEIDop.GmbID/DC.identifier">gmb-2026-329297</meta:user-defined>
    <meta:user-defined meta:name="OVERHEIDop.versieInformatie"/>
  </office:meta>
</office:document-meta>
</file>