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nterne verbouwing, kozijnaanpassing dakopbouw en plaatsen nieuwe warmtepomp, Plantsoen 97 2311KL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73629</text:p>
            <text:p text:style-name="common-al">
            <text:span text:style-name="nadrukvet">Ingekomen:</text:span> 03-04-2026 09:59</text:p>
            <text:p text:style-name="common-al">
            <text:span text:style-name="nadrukvet">Datum besluit:</text:span> 07-07-2026</text:p>
            <text:p text:style-name="common-al">
            <text:span text:style-name="nadrukvet">Locatie:</text:span> Plantsoen 97 2311KL Leiden</text:p>
            <text:p text:style-name="common-al">
            <text:span text:style-name="nadrukvet">Projectomschrijving:</text:span> interne verbouwing, kozijnaanpassing dakopbouw en plaatsen nieuwe warmtepomp</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7362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29295</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295</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295</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73629</meta:user-defined>
    <meta:user-defined meta:name="DCTERMS.abstract">interne verbouwing, kozijnaanpassing dakopbouw en plaatsen nieuwe warmtepomp</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interne verbouwing, kozijnaanpassing dakopbouw en plaatsen nieuwe warmtepomp, Plantsoen 97 2311KL Leiden</meta:user-defined>
    <meta:user-defined meta:name="DCTERMS.W3CDTF/DCTERMS.available">2026-07-16</meta:user-defined>
    <meta:user-defined meta:name="DCTERMS.W3CDTF/OVERHEIDop.jaargang">2026</meta:user-defined>
    <meta:user-defined meta:name="OVERHEIDop.externeBijlage">LEIDEN_202606_GFO_ZAKEN_832009_Samenvatting 003|exb-2026-24387</meta:user-defined>
    <meta:user-defined meta:name="OVERHEIDop.publicationIssue">329295</meta:user-defined>
    <meta:user-defined meta:name="OVERHEIDop.GmbID/DC.identifier">gmb-2026-329295</meta:user-defined>
    <meta:user-defined meta:name="OVERHEIDop.versieInformatie"/>
  </office:meta>
</office:document-meta>
</file>