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ealiseren van een carport, 't Höltje 56, 5988CB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6 juli 2026 een aanvraag omgevingsvergunning ontvangen voor het realiseren van een carport op locatie 't Höltje 56, 5988CB Helden. De aanvraag is geregistreerd onder zaaknummer Z2026-00003102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29293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29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29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102</meta:user-defined>
    <meta:user-defined meta:name="DCTERMS.abstract">Betreft: Aanvraag op locatie 't Höltje 56, 5988CB Helden</meta:user-defined>
    <dc:language>nl</dc:language>
    <meta:user-defined meta:name="OVERHEIDop.locatietype/OVERHEIDop.gebiedsmarkering">Vlak</meta:user-defined>
    <meta:user-defined meta:name="DC.title">Aanvraag omgevingsvergunning voor realiseren van een carport, 't Höltje 56, 5988CB Helde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9293</meta:user-defined>
    <meta:user-defined meta:name="OVERHEIDop.GmbID/DC.identifier">gmb-2026-329293</meta:user-defined>
    <meta:user-defined meta:name="OVERHEIDop.versieInformatie"/>
  </office:meta>
</office:document-meta>
</file>