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-evenement op grond van de Algemene Plaatselijke Verordening, van Randwijckstraat en de Burenpolderweg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een terras met optreden op 15 augustus 2026 van 12:00 uur tot 20:00 uur op het parkeerterrein aan de van Randwijckstraat en de Burenpolderweg in Yerseke;</text:p>
            <text:p text:style-name="common-al">• het parkeerterrein aan de van Randwijckstraat en de Burenpolderweg in Yerseke zal op 15 augustus 2026 van 08:00 uur tot 22:00 uur afgesloten zijn.</text:p>
            <text:p text:style-name="common-al"/>
            <text:p text:style-name="common-al">Tegen een melding van een A-evenement is geen bezwaar en/of beroep mogelijk. Een melding kan alleen geweigerd worden als er niet aan de voorwaarden van de Algemene Plaatselijke Verordening wordt voldaan, aangezien het een melding betreft en geen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2929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9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9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melding A-evenement op grond van de Algemene Plaatselijke Verordening, van Randwijckstraat en de Burenpolderweg in Yersek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290</meta:user-defined>
    <meta:user-defined meta:name="OVERHEIDop.GmbID/DC.identifier">gmb-2026-329290</meta:user-defined>
    <meta:user-defined meta:name="OVERHEIDop.versieInformatie"/>
  </office:meta>
</office:document-meta>
</file>