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en en verbouwen pand ter herstel woonfunctie, realiseren extra gevelopeningen zijgevel en vervangen serre aan achterzijde door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2355 </text:p>
            <text:p text:style-name="common-al"> Omschrijving: verduurzamen en verbouwen pand ter herstel woonfunctie, realiseren extra gevelopeningen zijgevel en vervangen serre aan achterzijde door een luif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24 5611ND Eindhoven</text:p>
              </text:list-item>
            </text:list>
            <text:p text:style-name="common-al"> Soort aanvraag: Bouwactiviteit (bouwtechnisch deel), Bouwactiviteit (ruimtelijk deel), Monumenten (omgevingsplanactiviteit) </text:p>
            <text:p text:style-name="common-al"> Besluit: Verleend </text:p>
            <text:p text:style-name="common-al"> Verzenddatum: 0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355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28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355</meta:user-defined>
    <meta:user-defined meta:name="DCTERMS.abstract">verduurzamen en verbouwen pand ter herstel woonfunctie, realiseren extra gevelopeningen zijgevel en vervangen serre aan achterzijde door een luif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duurzamen en verbouwen pand ter herstel woonfunctie, realiseren extra gevelopeningen zijgevel en vervangen serre aan achterzijde door een luifel</meta:user-defined>
    <meta:user-defined meta:name="OVERHEIDop.datumEindeReactietermijn">2026-08-19</meta:user-defined>
    <meta:user-defined meta:name="OVERHEIDop.terinzageleggingBG">https://publicaties.eindhoven.nl/dossier/EHV-ZP2026-002355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83</meta:user-defined>
    <meta:user-defined meta:name="OVERHEIDop.GmbID/DC.identifier">gmb-2026-329283</meta:user-defined>
    <meta:user-defined meta:name="OVERHEIDop.versieInformatie"/>
  </office:meta>
</office:document-meta>
</file>