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St. Stevenskerkhof 58 te Nijmegen van 10-08-26 t/m 25-09-26'</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bouwobjectenvergunning te weigeren. De gemeente geeft dus geen toestemming voor 'Plaatsen bouwobjecten St. Stevenskerkhof 58 te Nijmegen van 10-08-26 t/m 25-09-26'. Dit besluit namen wij op 7 juli 2026 voor de aanvraag met zaaknummer Z2026-0000262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8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27</meta:user-defined>
    <meta:user-defined meta:name="DCTERMS.abstract">Betreft:  Besluit op locatie St. Stevenskerkhof 58, 6511VZ Nijmegen</meta:user-defined>
    <dc:language>nl</dc:language>
    <meta:user-defined meta:name="OVERHEIDop.locatietype/OVERHEIDop.gebiedsmarkering">Punt</meta:user-defined>
    <meta:user-defined meta:name="DC.title">Besluit voor 'Plaatsen bouwobjecten St. Stevenskerkhof 58 te Nijmegen van 10-08-26 t/m 25-09-26'</meta:user-defined>
    <meta:user-defined meta:name="OVERHEIDop.datumEindeReactietermijn">2026-08-18</meta:user-defined>
    <meta:user-defined meta:name="OVERHEIDop.terinzageleggingBG">https://jeleefomgeving.nl/inzien/001479179/d40d5e6b-a2b6-4414-bba0-5d40934a4393</meta:user-defined>
    <meta:user-defined meta:name="DCTERMS.W3CDTF/DCTERMS.available">2026-07-09</meta:user-defined>
    <meta:user-defined meta:name="DCTERMS.W3CDTF/OVERHEIDop.jaargang">2026</meta:user-defined>
    <meta:user-defined meta:name="OVERHEIDop.publicationIssue">329282</meta:user-defined>
    <meta:user-defined meta:name="OVERHEIDop.GmbID/DC.identifier">gmb-2026-329282</meta:user-defined>
    <meta:user-defined meta:name="OVERHEIDop.versieInformatie"/>
  </office:meta>
</office:document-meta>
</file>