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2447e39c-51f1-4f24-b8ac-641137ded465.png" manifest:media-type="image/x-eps"/>
  <manifest:file-entry manifest:full-path="Pictures/Afbeelding1i8a6221cf-4484-4c90-9a0d-9ca22ed7b651.png" manifest:media-type="image/x-eps"/>
  <manifest:file-entry manifest:full-path="Pictures/Afbeelding2i99dfb64e-6484-4bc7-a71b-2f7345faa735.png" manifest:media-type="image/x-eps"/>
  <manifest:file-entry manifest:full-path="Pictures/afb680493204i63c76fb5-0246-49e1-8711-3434a6e98e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Koningslaan,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35</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2447e39c-51f1-4f24-b8ac-641137ded465.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Koningslaan</text:span> (ter hoogte van huisnummer 123; wegvak in beide richtingen tussen Koningslaan 123 en Louise de Colignystraat</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8a6221cf-4484-4c90-9a0d-9ca22ed7b651.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99dfb64e-6484-4bc7-a71b-2f7345faa735.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94.2mm"><draw:image xlink:href="Pictures/afb680493204i63c76fb5-0246-49e1-8711-3434a6e98e85.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28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8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8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Koningslaan (ter hoogte van huisnummer 123; wegvak in beide richtingen tussen Koningslaan 123 en Louise de Coligny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35</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Koningslaan, Oost, Maximumsnelheid, Verkeersmaatregelen Gemeente Utrecht</meta:user-defined>
    <meta:user-defined meta:name="DCTERMS.W3CDTF/DCTERMS.available">2026-07-09</meta:user-defined>
    <meta:user-defined meta:name="OVERHEIDop.externeBijlage">bebordingsplan|exb-2026-24383</meta:user-defined>
    <meta:user-defined meta:name="DCTERMS.W3CDTF/OVERHEIDop.jaargang">2026</meta:user-defined>
    <meta:user-defined meta:name="OVERHEIDop.publicationIssue">329280</meta:user-defined>
    <meta:user-defined meta:name="OVERHEIDop.GmbID/DC.identifier">gmb-2026-329280</meta:user-defined>
    <meta:user-defined meta:name="OVERHEIDop.versieInformatie"/>
  </office:meta>
</office:document-meta>
</file>