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wet 7, 9 en 9a t/m f, 9932AA Delfzijl (voormalig Vlietho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januari 2026 een besluit genomen op de aanvraag met zaaknummer Z2025-00004877 voor het bouwen van een vervangende woonzorgvoorziening (bouwactiviteit) op de locatie Zwet 7, 9 en 9a t/m f, 9932AA Delfzijl (voormalig Vliethoven)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92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4877</meta:user-defined>
    <meta:user-defined meta:name="DCTERMS.abstract">22 januari 2026 verleend voor het bouwen van een vervangende woonzorgvoorziening (bouwactiviteit) op de locatie Zwet 7, 9 en 9a t/m f, 9932AA Delfzijl (voormalig Vliethoven).</meta:user-defined>
    <dc:language>nl</dc:language>
    <meta:user-defined meta:name="OVERHEIDop.locatietype/OVERHEIDop.gebiedsmarkering">Vlak</meta:user-defined>
    <meta:user-defined meta:name="DC.title">Kennisgeving besluit op aanvraag omgevingsvergunning Zwet 7, 9 en 9a t/m f, 9932AA Delfzijl (voormalig Vliethoven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928</meta:user-defined>
    <meta:user-defined meta:name="OVERHEIDop.GmbID/DC.identifier">gmb-2026-32928</meta:user-defined>
    <meta:user-defined meta:name="OVERHEIDop.versieInformatie"/>
  </office:meta>
</office:document-meta>
</file>