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fietsenwinkel tot woongebouw met 5 grondgebonden woningen op de locatie Jan van Riebeeckstraat 54a en De Kaapstraat 2 t/m 8 te Culemborg zaaknummer ODR260520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verbouw van een fietsenwinkel tot woongebouw met 5 grondgebonden woningen aan de Jan van Riebeeckstraat 54a en De Kaapstraat 2 t/m 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92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een fietsenwinkel tot woongebouw met 5 grondgebonden woningen op de locatie Jan van Riebeeckstraat 54a en De Kaapstraat 2 t/m 8 te Culemborg zaaknummer ODR2605206</meta:user-defined>
    <meta:user-defined meta:name="DCTERMS.W3CDTF/DCTERMS.available">2026-07-09</meta:user-defined>
    <meta:user-defined meta:name="DCTERMS.W3CDTF/OVERHEIDop.jaargang">2026</meta:user-defined>
    <meta:user-defined meta:name="OVERHEIDop.publicationIssue">329278</meta:user-defined>
    <meta:user-defined meta:name="OVERHEIDop.GmbID/DC.identifier">gmb-2026-329278</meta:user-defined>
    <meta:user-defined meta:name="OVERHEIDop.versieInformatie"/>
  </office:meta>
</office:document-meta>
</file>