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Baarle Beach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erzonden op 7 juli 2026, evenementenvergunning<text:span text:style-name="nadrukvet"> Baarle Beach</text:span> op vrijdag 14 augustus 2026 van 12.00 uur tot 00.00 uur, op zaterdag 15 augustus 2026 van 12.00 uur tot 00.00 uur en op zondag 16 augustus 2026 van 13.00 uur tot 17.00 uur in Baarle-Nassau, Sint Annaplein. (1133955) </text:p>
            <text:p text:style-name="common-al"/>
            <text:p text:style-name="last-al">Belanghebbenden kunnen op grond van de Algemene wet bestuursrecht bezwaar maken tegen dit besluit, binnen 6 weken na de datum van verzending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2927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7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7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aarle-Nassau</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APV en bijzondere wetten, Baarle Beach 2026</meta:user-defined>
    <meta:user-defined meta:name="DCTERMS.W3CDTF/DCTERMS.available">2026-07-09</meta:user-defined>
    <meta:user-defined meta:name="DCTERMS.W3CDTF/OVERHEIDop.jaargang">2026</meta:user-defined>
    <meta:user-defined meta:name="OVERHEIDop.publicationIssue">329275</meta:user-defined>
    <meta:user-defined meta:name="OVERHEIDop.GmbID/DC.identifier">gmb-2026-329275</meta:user-defined>
    <meta:user-defined meta:name="OVERHEIDop.versieInformatie"/>
  </office:meta>
</office:document-meta>
</file>