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 (diverse locaties)  - Evenementen/activiteiten Vakantie Jeugd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t/m 22 augustus 2026</text:p>
            <text:p text:style-name="common-al">Locatie: Diverse locaties in Engelen (speelweide Postekampke, terrein FC Engelen, speelplaats Engelerhart)</text:p>
            <text:p text:style-name="common-al">Activiteit: Vakantie Jeugdwerk, plaatsen sport- en spelobjecten en enkele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ul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27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ngelen (diverse locaties)  - Evenementen/activiteiten Vakantie Jeugdwer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274</meta:user-defined>
    <meta:user-defined meta:name="OVERHEIDop.GmbID/DC.identifier">gmb-2026-329274</meta:user-defined>
    <meta:user-defined meta:name="OVERHEIDop.versieInformatie"/>
  </office:meta>
</office:document-meta>
</file>