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restaureren van een brug op de locatie Havendijk nabij nr 23, perceelnummer CLB00H2626  zaaknummer ODR2603492</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restaureren van een brug aan de Havendijk nabij nr 23, perceelnummer CLB00H2626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0 maart 2026. De gemeente neemt daarover waarschijnlijk 5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2927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7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7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restaureren van een brug op de locatie Havendijk nabij nr 23, perceelnummer CLB00H2626  zaaknummer ODR2603492</meta:user-defined>
    <meta:user-defined meta:name="DCTERMS.W3CDTF/DCTERMS.available">2026-07-09</meta:user-defined>
    <meta:user-defined meta:name="DCTERMS.W3CDTF/OVERHEIDop.jaargang">2026</meta:user-defined>
    <meta:user-defined meta:name="OVERHEIDop.publicationIssue">329270</meta:user-defined>
    <meta:user-defined meta:name="OVERHEIDop.GmbID/DC.identifier">gmb-2026-329270</meta:user-defined>
    <meta:user-defined meta:name="OVERHEIDop.versieInformatie"/>
  </office:meta>
</office:document-meta>
</file>