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Vredesplein 4 7681JG Vroomshoop, Palmpasenoptocht Vroomshoop op 27-03-2026 van 18.30-19.30 uur, ontvangen op 22-01-2026, zaaknummer TR-Z2026-00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Vredesplein 4 7681JG Vroomshoop</text:p>
            <text:p text:style-name="common-al">
            <text:span text:style-name="nadrukvet">Wat:</text:span> Palmpasenoptocht Vroomshoop op 27-03-2026 van 18.30-19.3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127</meta:user-defined>
    <meta:user-defined meta:name="DCTERMS.abstract">Palmpasenoptocht Vroomshoop op 27-03-2026 van 18.30-19.30 uur</meta:user-defined>
    <dc:language>nl</dc:language>
    <meta:user-defined meta:name="OVERHEIDop.locatietype/OVERHEIDop.gebiedsmarkering">Punt</meta:user-defined>
    <meta:user-defined meta:name="DC.title">Gemeente Twenterand - Ingekomen aanvraag Vredesplein 4 7681JG Vroomshoop, Palmpasenoptocht Vroomshoop op 27-03-2026 van 18.30-19.30 uur, ontvangen op 22-01-2026, zaaknummer TR-Z2026-000127</meta:user-defined>
    <meta:user-defined meta:name="DCTERMS.W3CDTF/DCTERMS.available">2026-02-04</meta:user-defined>
    <meta:user-defined meta:name="DCTERMS.W3CDTF/OVERHEIDop.jaargang">2026</meta:user-defined>
    <meta:user-defined meta:name="OVERHEIDop.publicationIssue">32927</meta:user-defined>
    <meta:user-defined meta:name="OVERHEIDop.GmbID/DC.identifier">gmb-2026-32927</meta:user-defined>
    <meta:user-defined meta:name="OVERHEIDop.versieInformatie"/>
  </office:meta>
</office:document-meta>
</file>