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 voor nieuwe telefilm "Zero to Hero"  op 6 augustus 2026, Augustinuspark 20, 1185C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melding filmopnames ontvangen voor de locatie Augustinuspark 20, 1185CN Amstelveen. De melding is geregistreerd onder zaaknummer Z2026-00006748. De melding betreft Filmopname voor nieuwe telefilm "Zero to Hero"  op 6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7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2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6748</meta:user-defined>
    <meta:user-defined meta:name="DCTERMS.abstract">Betreft: melding op locatie Augustinuspark 20, 1185CN Amstelveen</meta:user-defined>
    <dc:language>nl</dc:language>
    <meta:user-defined meta:name="OVERHEIDop.locatietype/OVERHEIDop.gebiedsmarkering">Punt</meta:user-defined>
    <meta:user-defined meta:name="DC.title">Melding Filmopname voor nieuwe telefilm "Zero to Hero"  op 6 augustus 2026, Augustinuspark 20, 1185CN Amstel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68</meta:user-defined>
    <meta:user-defined meta:name="OVERHEIDop.GmbID/DC.identifier">gmb-2026-329268</meta:user-defined>
    <meta:user-defined meta:name="OVERHEIDop.versieInformatie"/>
  </office:meta>
</office:document-meta>
</file>