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Verleend: het verbouwen van een bestaande woning, Achterstraat 21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regulier</text:span>
          </text:p>
            <text:p text:style-name="common-al">
            <text:span text:style-name="nadrukvet">verleend: het verbouwen van de woning (van 1 naar 2 woningen) aan de Achterstraat 21</text:span>
          </text:p>
            <text:p text:style-name="common-al">
            
          </text:p>
            <text:p text:style-name="common-al">
            <text:span text:style-name="nadrukvet">Reguliere voorbereidingsprocedure: In heroverweging beslissing op aanvraag omgevingsvergunning</text:span>
          </text:p>
            <text:p text:style-name="common-al">
            
          </text:p>
            <text:p text:style-name="common-al">Burgemeester en wethouders van Alkmaar geven kennis van het besluit op bezwaar waarin alsnog een omgevingsvergunning is verleend voor het verbouwen van de</text:p>
            <text:p text:style-name="common-al">woning (van 1 naar 2 woningen) aan de Achterstraat 21.</text:p>
            <text:p text:style-name="common-al">
            
          </text:p>
            <text:p text:style-name="common-al">Verzenddatum: <text:span text:style-name="nadrukvet">07-07-2026</text:span></text:p>
            <text:p text:style-name="common-al">Zaaknummer: <text:span text:style-name="nadrukvet">1387005</text:span></text:p>
            <text:p text:style-name="common-al">
            
          </text:p>
            <text:p text:style-name="common-al">Wilt u een besluit inzien? Dat kan alleen op verzoek. Uw verzoek kunt u doen <text:a xlink:href="https://www.alkmaar.nl/ter-inzage/overige-stukken-ter-inzage/" xlink:type="simple">Externe link: via onze website</text:a></text:p>
            <text:p text:style-name="common-al">met vermelding van het zaaknummer en het adres van het dossier.</text:p>
            <text:p text:style-name="common-al">
            
          </text:p>
            <text:p text:style-name="common-al">
            <text:span text:style-name="nadrukcur">Niet eens met dit besluit?</text:span>
          </text:p>
            <text:p text:style-name="common-al">Als u het niet eens bent met dit besluit dan kunt u binnen zes weken na de verzenddatum van dit be-</text:p>
            <text:p text:style-name="common-al">
            
          </text:p>
            <text:p text:style-name="common-al">Sluit beroep instellen bij de bestuursrechter. U kunt uw beroepschrift per post sturen naar de rechtbank</text:p>
            <text:p text:style-name="common-al">Noord-Holland, afdeling Publiekrecht, sectie Bestuur, Postbus 1621, 2003 BR Haarlem. Ook kunt u online</text:p>
            <text:p text:style-name="common-al">beroep instellen via: <text:a xlink:href="https://mijn.rechtspraak.nl/start/burger#:Beroep-bij-de-rechtbank" xlink:type="simple">https://mijn.rechtspraak.nl/start/burger#:Beroep-bij-de-rechtbank</text:a> .</text:p>
            <text:p text:style-name="last-al">De rechtbank berekent kosten om uw zaak in behandeling te nemen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2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005</meta:user-defined>
    <dc:language>nl</dc:language>
    <meta:user-defined meta:name="OVERHEIDop.locatietype/OVERHEIDop.gebiedsmarkering">Punt</meta:user-defined>
    <meta:user-defined meta:name="DC.title">Omgevingsvergunning regulier Verleend: het verbouwen van een bestaande woning, Achterstraat 21, 1811 LH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67</meta:user-defined>
    <meta:user-defined meta:name="OVERHEIDop.GmbID/DC.identifier">gmb-2026-329267</meta:user-defined>
    <meta:user-defined meta:name="OVERHEIDop.versieInformatie"/>
  </office:meta>
</office:document-meta>
</file>