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uitweg  aan Taxusstraat 16, 4849 AD D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Taxusstraat 16, Het aanleggen van een uitweg  (zaaknummer 1099744 verzonden op 07-07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9744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926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6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7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aanleggen van een uitweg  aan Taxusstraat 16, 4849 AD Dorst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29266</meta:user-defined>
    <meta:user-defined meta:name="OVERHEIDop.GmbID/DC.identifier">gmb-2026-329266</meta:user-defined>
    <meta:user-defined meta:name="OVERHEIDop.versieInformatie"/>
  </office:meta>
</office:document-meta>
</file>