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cd13e42-c9c4-48c5-84bb-15aaea59c235.png" manifest:media-type="image/x-eps"/>
  <manifest:file-entry manifest:full-path="Pictures/Afbeelding1i6ee9f1c5-3dfb-40ef-a23b-a00f16137ac5.png" manifest:media-type="image/x-eps"/>
  <manifest:file-entry manifest:full-path="Pictures/Afbeelding2i32acf21e-70e1-4163-b160-e118705c897b.png" manifest:media-type="image/x-eps"/>
  <manifest:file-entry manifest:full-path="Pictures/afb221167626iba9c691f-2560-4561-9151-e24bcc93d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Konings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34</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8cd13e42-c9c4-48c5-84bb-15aaea59c23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Koningslaan</text:span> (ter hoogte van de Prinses Marijkelaan; wegvak in beide richtingen tussen Dillenburgstraat en Prinses Marijkelaan)</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6ee9f1c5-3dfb-40ef-a23b-a00f16137ac5.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32acf21e-70e1-4163-b160-e118705c897b.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102.8mm"><draw:image xlink:href="Pictures/afb221167626iba9c691f-2560-4561-9151-e24bcc93d044.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2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Koningslaan (ter hoogte van de Prinses Marijkelaan; wegvak in beide richtingen tussen Dillenburgstraat en Prinses Marij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3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Koningslaan, Oost, Maximumsnelheid, Verkeersmaatregelen Gemeente Utrecht</meta:user-defined>
    <meta:user-defined meta:name="DCTERMS.W3CDTF/DCTERMS.available">2026-07-09</meta:user-defined>
    <meta:user-defined meta:name="OVERHEIDop.externeBijlage">bebordingsplan|exb-2026-24382</meta:user-defined>
    <meta:user-defined meta:name="DCTERMS.W3CDTF/OVERHEIDop.jaargang">2026</meta:user-defined>
    <meta:user-defined meta:name="OVERHEIDop.publicationIssue">329265</meta:user-defined>
    <meta:user-defined meta:name="OVERHEIDop.GmbID/DC.identifier">gmb-2026-329265</meta:user-defined>
    <meta:user-defined meta:name="OVERHEIDop.versieInformatie"/>
  </office:meta>
</office:document-meta>
</file>