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omzetting Royaardsplein 49, 3123A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omzetting verleend voor het omzetten van een zelfstandige woonruimte in maximaal 4 onzelfstandige woonruimten voor het huisvesten van maximaal 4 personen (kamerverhuur) op het adres Royaardsplein 49, 3123AK Schiedam.</text:p>
            <text:p text:style-name="common-al">De Huisvestingsvergunning omzetting is geregistreerd onder zaaknummer Z2026-00000798. Verzenddatum is 7 juli 2026.</text:p>
            <text:p text:style-name="common-al">
            <text:span text:style-name="nadrukvet">Inzage</text:span>
          </text:p>
            <text:p text:style-name="common-al">De Huisvestingsvergunning omzetting en de bijbehorende stukken liggen vanaf 8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92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98</meta:user-defined>
    <meta:user-defined meta:name="DCTERMS.abstract">Betreft:  besluit op het adres Royaardsplein 49, 3123AK Schiedam</meta:user-defined>
    <dc:language>nl</dc:language>
    <meta:user-defined meta:name="OVERHEIDop.locatietype/OVERHEIDop.gebiedsmarkering">Punt</meta:user-defined>
    <meta:user-defined meta:name="DC.title">Huisvestingsvergunning omzetting Royaardsplein 49, 3123AK Schi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9260</meta:user-defined>
    <meta:user-defined meta:name="OVERHEIDop.GmbID/DC.identifier">gmb-2026-329260</meta:user-defined>
    <meta:user-defined meta:name="OVERHEIDop.versieInformatie"/>
  </office:meta>
</office:document-meta>
</file>