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regrinus Vogelsstraat 1 en 1A, 6041J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eregrinus Vogelsstraat 1 en 1A, 6041JN Roermond: vergroten toegangspoort en realiseren dak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2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januari 2026 besloten voor de beslissing op de aanvraag de beslistermijn met maximaal 6 weken te verlengen tot uiterlijk 9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20</meta:user-defined>
    <meta:user-defined meta:name="DCTERMS.abstract">Omschrijving (incl. locatie):  Peregrinus Vogelsstraat 1 en 1A, 6041JN Roermond: vergroten toegangspoort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eregrinus Vogelsstraat 1 en 1A, 6041JN Roermond - Verlengen beslistermijn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26</meta:user-defined>
    <meta:user-defined meta:name="OVERHEIDop.GmbID/DC.identifier">gmb-2026-32926</meta:user-defined>
    <meta:user-defined meta:name="OVERHEIDop.versieInformatie"/>
  </office:meta>
</office:document-meta>
</file>