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en woning, Burg. v. Cannstraat 6, 5988CR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juli 2026 een aanvraag omgevingsvergunning ontvangen voor het uitbreiden woning op locatie Burg. v. Cannstraat 6, 5988CR Helden. De aanvraag is geregistreerd onder zaaknummer Z2026-00003093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2925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5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5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093</meta:user-defined>
    <meta:user-defined meta:name="DCTERMS.abstract">Betreft: Aanvraag op locatie Burg. v. Cannstraat 6, 5988CR Helden</meta:user-defined>
    <dc:language>nl</dc:language>
    <meta:user-defined meta:name="OVERHEIDop.locatietype/OVERHEIDop.gebiedsmarkering">Vlak</meta:user-defined>
    <meta:user-defined meta:name="DC.title">Aanvraag omgevingsvergunning voor uitbreiden woning, Burg. v. Cannstraat 6, 5988CR Held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259</meta:user-defined>
    <meta:user-defined meta:name="OVERHEIDop.GmbID/DC.identifier">gmb-2026-329259</meta:user-defined>
    <meta:user-defined meta:name="OVERHEIDop.versieInformatie"/>
  </office:meta>
</office:document-meta>
</file>