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de Snoostraat 1 3065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809</text:span>/<text:span text:style-name="nadrukvet">2026061101993</text:span>, heeft ontvangen voor de Bouwactiviteit (omgevingsplan). <text:span text:style-name="nadrukcur">(Grondslag: Omgevingswet, artikel 5.1)</text:span></text:p>
            <text:p text:style-name="common-al">De aanvraag betreft Uibreiding en renovatie van de woning op de locatie Jan de Snoostraat 1 3065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2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09</meta:user-defined>
    <meta:user-defined meta:name="DCTERMS.abstract">Uibreiding en renovatie woning Jan de Snoostraat 1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de Snoostraat 1 3065NE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55</meta:user-defined>
    <meta:user-defined meta:name="OVERHEIDop.GmbID/DC.identifier">gmb-2026-329255</meta:user-defined>
    <meta:user-defined meta:name="OVERHEIDop.versieInformatie"/>
  </office:meta>
</office:document-meta>
</file>