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 van huidig gebouw met maatschappelijke functie naar een woning op de locatie Kommerstraat 22 te Zaltbommel zaaknummer ODR260316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de verbouw van huidig gebouw met maatschappelijke functie naar een woning aan de Kommerstraat 22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6 jul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925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5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5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verbouw van huidig gebouw met maatschappelijke functie naar een woning op de locatie Kommerstraat 22 te Zaltbommel zaaknummer ODR2603168</meta:user-defined>
    <meta:user-defined meta:name="DCTERMS.W3CDTF/DCTERMS.available">2026-07-09</meta:user-defined>
    <meta:user-defined meta:name="DCTERMS.W3CDTF/OVERHEIDop.jaargang">2026</meta:user-defined>
    <meta:user-defined meta:name="OVERHEIDop.publicationIssue">329254</meta:user-defined>
    <meta:user-defined meta:name="OVERHEIDop.GmbID/DC.identifier">gmb-2026-329254</meta:user-defined>
    <meta:user-defined meta:name="OVERHEIDop.versieInformatie"/>
  </office:meta>
</office:document-meta>
</file>