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Nieuw initiatief in de buurt - midwinterbijeenkomst in de stal van Melkveebedrijf De Weus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6 juni 2026 besloten de subsidie voor de midwinterbijeenkomst 2026 vast te stellen op € 500. Het bedrag hebben wij al uitgekeerd. Het doel van de subsidie is verbinding organiseren door een combinatie van serieuze verhalen van een agrarisch ondernemer en van een schrijfster met aanvullend muziek van een band. De verhalen van de agrarisch ondernemer gaan over de psychische en emotionele spanning in het agrarisch ondernemen. Het boek van de schrijfster gaat daar ook over. De bijeenkomst is in de stal van de boerderij De Weuste.</text:p>
            <text:p text:style-name="tussenkopcur">Informatie</text:p>
            <text:p text:style-name="common-al">Het besluit ligt ter inzage in het gemeentehuis. Heeft u vragen of wilt u het besluit inzien? Neem dan gerust contact op met Yvonne Bosch. Haar telefoonnummer is 0571-27 99 15.</text:p>
            <text:p text:style-name="tussenkopcur">Niet eens met het besluit?</text:p>
            <text:p text:style-name="tussenkopcur">Bezwaar</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 </text:p>
            <text:p text:style-name="tussenkopcur">Voorlopige voorziening</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text:name="zakelijke-mededeling-sluiting_id1-3-2-2" text:style-name="zakelijke-mededeling-sluiting">
          <text:section text:name="ondertekening_id1-3-2-2-1">
            <text:p><text:span text:style-name="functie">Twello, 9 juli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924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4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4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924991</meta:user-defined>
    <dc:language>nl</dc:language>
    <meta:user-defined meta:name="OVERHEIDop.locatietype/OVERHEIDop.gebiedsmarkering">Gemeente</meta:user-defined>
    <meta:user-defined meta:name="DC.title">Gemeente Voorst - Nieuw initiatief in de buurt - midwinterbijeenkomst in de stal van Melkveebedrijf De Weuste</meta:user-defined>
    <meta:user-defined meta:name="DCTERMS.W3CDTF/DCTERMS.available">2026-07-09</meta:user-defined>
    <meta:user-defined meta:name="DCTERMS.W3CDTF/OVERHEIDop.jaargang">2026</meta:user-defined>
    <meta:user-defined meta:name="OVERHEIDop.publicationIssue">329249</meta:user-defined>
    <meta:user-defined meta:name="OVERHEIDop.GmbID/DC.identifier">gmb-2026-329249</meta:user-defined>
    <meta:user-defined meta:name="OVERHEIDop.versieInformatie"/>
  </office:meta>
</office:document-meta>
</file>