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0 juli 2026, Op het voetbalveld tegenover Isaac Sweerslaan 35-45, 3342C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straatfeest op 10 juli 2026 op het voetbalveld tegenover Isaac Sweerslaan 35-45, 3342CJ Hendrik-Ido-Ambacht. De vergunning heeft zaaknummer Z2026-00000972. Het betreft de volgende activiteit(en):</text:p>
            <text:list text:style-name="id1-3-2-1-1-2">
              <text:list-item text:style-override="id1-3-2-1-1-2-1">
                <text:number>•</text:number>
                <text:p text:style-name="al">Evenementenvergunning</text:p>
              </text:list-item>
            </text:list>
            <text:p text:style-name="common-al">Datum besluit: 7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2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2</meta:user-defined>
    <meta:user-defined meta:name="DCTERMS.abstract">Betreft:  Besluit op locatie Op het voetbalveld tegenover Isaac Sweerslaan 35-45, 3342CJ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straatfeest op 10 juli 2026, Op het voetbalveld tegenover Isaac Sweerslaan 35-45, 3342CJ Hendrik-Ido-Ambacht</meta:user-defined>
    <meta:user-defined meta:name="DCTERMS.W3CDTF/DCTERMS.available">2026-07-09</meta:user-defined>
    <meta:user-defined meta:name="DCTERMS.W3CDTF/OVERHEIDop.jaargang">2026</meta:user-defined>
    <meta:user-defined meta:name="OVERHEIDop.publicationIssue">329248</meta:user-defined>
    <meta:user-defined meta:name="OVERHEIDop.GmbID/DC.identifier">gmb-2026-329248</meta:user-defined>
    <meta:user-defined meta:name="OVERHEIDop.versieInformatie"/>
  </office:meta>
</office:document-meta>
</file>