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d52635d-c584-45fc-8b97-f19d35b35867.png" manifest:media-type="image/x-eps"/>
  <manifest:file-entry manifest:full-path="Pictures/Afbeelding1i18df5543-7975-4103-a119-50ed3c8537c7.png" manifest:media-type="image/x-eps"/>
  <manifest:file-entry manifest:full-path="Pictures/Afbeelding2if8522633-bc8e-4dc9-8527-a608d6f43cb7.png" manifest:media-type="image/x-eps"/>
  <manifest:file-entry manifest:full-path="Pictures/afb229298461if4ddb740-22a4-43fa-96ce-0a064c600b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Konings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28</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4d52635d-c584-45fc-8b97-f19d35b3586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Koningslaan</text:span> (ter hoogte van de Prins Hendriklaan; wegvak in beide richtingen tussen Louise de Colignystraat en Willem de Zwijger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18df5543-7975-4103-a119-50ed3c8537c7.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f8522633-bc8e-4dc9-8527-a608d6f43cb7.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8.5mm"><draw:image xlink:href="Pictures/afb229298461if4ddb740-22a4-43fa-96ce-0a064c600b12.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2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Koningslaan (ter hoogte van de Prins Hendriklaan; wegvak in beide richtingen tussen Louise de Colignystraat en Willem de Zwij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4215128</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7 Koningslaan, Oost, Maximumsnelheid, Verkeersmaatregelen Gemeente Utrecht</meta:user-defined>
    <meta:user-defined meta:name="DCTERMS.W3CDTF/DCTERMS.available">2026-07-09</meta:user-defined>
    <meta:user-defined meta:name="OVERHEIDop.externeBijlage">bebordingsplan|exb-2026-24381</meta:user-defined>
    <meta:user-defined meta:name="DCTERMS.W3CDTF/OVERHEIDop.jaargang">2026</meta:user-defined>
    <meta:user-defined meta:name="OVERHEIDop.publicationIssue">329246</meta:user-defined>
    <meta:user-defined meta:name="OVERHEIDop.GmbID/DC.identifier">gmb-2026-329246</meta:user-defined>
    <meta:user-defined meta:name="OVERHEIDop.versieInformatie"/>
  </office:meta>
</office:document-meta>
</file>