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jzigingsbesluit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 Landbouwdag Texel, 23 juli 2026, St. Landbouwdag Texel, zaaknummer 3752702, wijziging locatie hoofdingang en herzien verkeersbesluit (verzonden op 6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2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2702</meta:user-defined>
    <dc:language>nl</dc:language>
    <meta:user-defined meta:name="OVERHEIDop.locatietype/OVERHEIDop.gebiedsmarkering">Punt</meta:user-defined>
    <meta:user-defined meta:name="DC.title">Evenementenvergunning Wijzigingsbesluit - Landbouwdag Tex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245</meta:user-defined>
    <meta:user-defined meta:name="OVERHEIDop.GmbID/DC.identifier">gmb-2026-329245</meta:user-defined>
    <meta:user-defined meta:name="OVERHEIDop.versieInformatie"/>
  </office:meta>
</office:document-meta>
</file>