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Pony en goederenmarkt bij de Wiellaag, aan de Dwarssteeg, Burgemeester Posweg en Marktplein in Brak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Ponymarkt en goederenmarkt</text:p>
              </text:list-item>
              <text:list-item text:style-override="id1-3-2-1-1-3-2">
                <text:number>•</text:number>
                <text:p text:style-name="al">Locatie: Wiellaag, Dwarssteeg, Burgemeester Posweg en Marktplein te Brakel</text:p>
              </text:list-item>
              <text:list-item text:style-override="id1-3-2-1-1-3-3">
                <text:number>•</text:number>
                <text:p text:style-name="al">Datum: 25-09-2026 t/m 26-09-2026</text:p>
              </text:list-item>
              <text:list-item text:style-override="id1-3-2-1-1-3-4">
                <text:number>•</text:number>
                <text:p text:style-name="al">Zaaknummer: 1592174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2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urgemeester van Zaltbommel - aanvraag evenementvergunning voor Pony en goederenmarkt bij de Wiellaag, aan de Dwarssteeg, Burgemeester Posweg en Marktplein in Brakel ontvangen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43</meta:user-defined>
    <meta:user-defined meta:name="OVERHEIDop.GmbID/DC.identifier">gmb-2026-329243</meta:user-defined>
    <meta:user-defined meta:name="OVERHEIDop.versieInformatie"/>
  </office:meta>
</office:document-meta>
</file>