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wanebloemlaan 266 1087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tweede verdieping</text:p>
            <text:p text:style-name="common-al">Besluit: verleend</text:p>
            <text:p text:style-name="common-al">Besluit verzonden op: 21-01-2026</text:p>
            <text:p text:style-name="common-al">Zaakadres: Zwanebloemlaan 266 1087JT Amsterdam</text:p>
            <text:p text:style-name="common-al">Zaaknummer: Z2025-050877</text:p>
            <text:p text:style-name="common-al">DSO-nummer: 20251128013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087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2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877</meta:user-defined>
    <meta:user-defined meta:name="DCTERMS.abstract">uitbreiden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wanebloemlaan 266 1087JT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24</meta:user-defined>
    <meta:user-defined meta:name="OVERHEIDop.GmbID/DC.identifier">gmb-2026-32924</meta:user-defined>
    <meta:user-defined meta:name="OVERHEIDop.versieInformatie"/>
  </office:meta>
</office:document-meta>
</file>