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toepassen van grond of baggerspecie op of in de landbodem, Tussen Tjeerd Stienstraweg en Gebr. Hogerhuisweg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Tussen Tjeerd Stienstraweg en Gebr. Hogerhuisweg te Heerenvee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 (24-06-2026)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(SAM-292317)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92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7440</meta:user-defined>
    <dc:language>nl</dc:language>
    <meta:user-defined meta:name="OVERHEIDop.locatietype/OVERHEIDop.gebiedsmarkering">Vlak</meta:user-defined>
    <meta:user-defined meta:name="DC.title">Melding milieubelastende activiteit toepassen van grond of baggerspecie op of in de landbodem, Tussen Tjeerd Stienstraweg en Gebr. Hogerhuisweg te Heeren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36</meta:user-defined>
    <meta:user-defined meta:name="OVERHEIDop.GmbID/DC.identifier">gmb-2026-329236</meta:user-defined>
    <meta:user-defined meta:name="OVERHEIDop.versieInformatie"/>
  </office:meta>
</office:document-meta>
</file>