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isoleren van het dak en het vervangen van de dakkapel, Beatrix van Schagenlaan 15, 2636HS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juli 2026 een Omgevingsvergunning verleend. De gemeente geeft hiermee toestemming voor het vernieuwen en isoleren van het dak en het vervangen van de dakkapel op locatie Beatrix van Schagenlaan 15, 2636HS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6343 onder zaaknummer Z2026-00000354.</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92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 Besluit op locatie Beatrix van Schagenlaan 15, 2636HS Schipluiden</meta:user-defined>
    <dc:language>nl</dc:language>
    <meta:user-defined meta:name="OVERHEIDop.locatietype/OVERHEIDop.gebiedsmarkering">Vlak</meta:user-defined>
    <meta:user-defined meta:name="DC.title">Toestemming voor het vernieuwen en isoleren van het dak en het vervangen van de dakkapel, Beatrix van Schagenlaan 15, 2636HS Schipluiden</meta:user-defined>
    <meta:user-defined meta:name="DCTERMS.W3CDTF/DCTERMS.available">2026-07-09</meta:user-defined>
    <meta:user-defined meta:name="DCTERMS.W3CDTF/OVERHEIDop.jaargang">2026</meta:user-defined>
    <meta:user-defined meta:name="OVERHEIDop.publicationIssue">329234</meta:user-defined>
    <meta:user-defined meta:name="OVERHEIDop.GmbID/DC.identifier">gmb-2026-329234</meta:user-defined>
    <meta:user-defined meta:name="OVERHEIDop.versieInformatie"/>
  </office:meta>
</office:document-meta>
</file>