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Uranusstraat 16, 5081 T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intern verbouwen ten behoeve van een levensloopbestendig woning, Uranusstraat 16, 5081 T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Uranusstraat 16, 5081 T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tern verbouwen ten behoeve van een levensloopbestendig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7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92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595</meta:user-defined>
    <dc:language>nl</dc:language>
    <meta:user-defined meta:name="OVERHEIDop.locatietype/OVERHEIDop.gebiedsmarkering">Punt</meta:user-defined>
    <meta:user-defined meta:name="DC.title">Verlenen omgevingsvergunning reguliere procedure Uranusstraat 16, 5081 TB Hilvaren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32</meta:user-defined>
    <meta:user-defined meta:name="OVERHEIDop.GmbID/DC.identifier">gmb-2026-329232</meta:user-defined>
    <meta:user-defined meta:name="OVERHEIDop.versieInformatie"/>
  </office:meta>
</office:document-meta>
</file>