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Diens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het uitbreiden van het woonhuis, aan de Dienst 9 te Brunssum. </text:p>
            <text:p text:style-name="common-al">Dossiernummer: 2026857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7-26. De gemeente neemt daarover waarschijnlijk 31-8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92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5723</meta:user-defined>
    <dc:language>nl</dc:language>
    <meta:user-defined meta:name="OVERHEIDop.locatietype/OVERHEIDop.gebiedsmarkering">Adres</meta:user-defined>
    <meta:user-defined meta:name="DC.title">Aanvraag vergunning voor een omgevingsplanactiviteit bouwen, Dienst 9, Bruns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230</meta:user-defined>
    <meta:user-defined meta:name="OVERHEIDop.GmbID/DC.identifier">gmb-2026-329230</meta:user-defined>
    <meta:user-defined meta:name="OVERHEIDop.versieInformatie"/>
  </office:meta>
</office:document-meta>
</file>