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Kreijenbeek 43, 5553B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7-2026 een aanvraag omgevingsvergunning ontvangen.</text:p>
            <text:p text:style-name="common-al">Het betreft een aanvraag op locatie de Kreijenbeek 43, 5553BA Valkenswaard met omschrijving "kappen boom, 1x conifeer" en zaaknummer <text:span text:style-name="nadrukvet">502199</text:span>.</text:p>
            <text:p text:style-name="common-al">De zaak is geregistreerd onder nummer 502199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922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2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2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02199</meta:user-defined>
    <meta:user-defined meta:name="DCTERMS.abstract">kappen boom, 1x conifeer, de Kreijenbeek 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Kreijenbeek 43, 5553BA Valkenswaar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228</meta:user-defined>
    <meta:user-defined meta:name="OVERHEIDop.GmbID/DC.identifier">gmb-2026-329228</meta:user-defined>
    <meta:user-defined meta:name="OVERHEIDop.versieInformatie"/>
  </office:meta>
</office:document-meta>
</file>