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Venweg 3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 technisch, het betreft uitbreiding verdieping d.m.v. dakopbouw, aan de Venweg 3A te Brunssum. </text:p>
            <text:p text:style-name="common-al">Dossiernummer: 20268562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6-7-26. De gemeente neemt daarover waarschijnlijk 31-8-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2922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85623</meta:user-defined>
    <dc:language>nl</dc:language>
    <meta:user-defined meta:name="OVERHEIDop.locatietype/OVERHEIDop.gebiedsmarkering">Adres</meta:user-defined>
    <meta:user-defined meta:name="DC.title">Aanvraag vergunning voor een omgevingsplanactiviteit bouwen, Venweg 3A, Brunss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9227</meta:user-defined>
    <meta:user-defined meta:name="OVERHEIDop.GmbID/DC.identifier">gmb-2026-329227</meta:user-defined>
    <meta:user-defined meta:name="OVERHEIDop.versieInformatie"/>
  </office:meta>
</office:document-meta>
</file>