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Hofweg 13, 3208 LE Spijkenisse,  (SKN00) E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fweg13  </text:p>
            <text:p text:style-name="common-al">3208 L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962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
            
          </text:p>
            <text:p text:style-name="common-al">•               uw naam en adres, </text:p>
            <text:p text:style-name="common-al">
            
          </text:p>
            <text:p text:style-name="common-al">•               waarom u het niet eens bent met het besluit (uw bezwaren), </text:p>
            <text:p text:style-name="common-al">
            
         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
            
          </text:p>
            <text:p text:style-name="common-al">•               college van burgemeester en wethouders </text:p>
            <text:p text:style-name="common-al">
            
          </text:p>
            <text:p text:style-name="common-al">•               Postbus 25 </text:p>
            <text:p text:style-name="common-al">
            
         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2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96291</meta:user-defined>
    <meta:user-defined meta:name="DCTERMS.abstract">Het realiseren van een in/uitri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Nissewaard - Verleende omgevingsvergunning Het realiseren van een in/uitrit Hofweg 13, 3208 LE Spijkenisse,  (SKN00) E 423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24</meta:user-defined>
    <meta:user-defined meta:name="OVERHEIDop.GmbID/DC.identifier">gmb-2026-329224</meta:user-defined>
    <meta:user-defined meta:name="OVERHEIDop.versieInformatie"/>
  </office:meta>
</office:document-meta>
</file>