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kelder en plaatsen erfafscheiding , Ninnesweg 16, 5981P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6 een aanvraag omgevingsvergunning ontvangen voor de uitbreiding kelder en het plaatsen erfafscheiding op locatie Ninnesweg 16, 5981PC Panningen. De aanvraag is geregistreerd onder zaaknummer Z2026-00003092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2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92</meta:user-defined>
    <meta:user-defined meta:name="DCTERMS.abstract">Betreft: Aanvraag op locatie Ninnesweg 16, 5981PC Panningen</meta:user-defined>
    <dc:language>nl</dc:language>
    <meta:user-defined meta:name="OVERHEIDop.locatietype/OVERHEIDop.gebiedsmarkering">Vlak</meta:user-defined>
    <meta:user-defined meta:name="DC.title">Aanvraag omgevingsvergunning voor uitbreiding kelder en plaatsen erfafscheiding , Ninnesweg 16, 5981PC Pann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21</meta:user-defined>
    <meta:user-defined meta:name="OVERHEIDop.GmbID/DC.identifier">gmb-2026-329221</meta:user-defined>
    <meta:user-defined meta:name="OVERHEIDop.versieInformatie"/>
  </office:meta>
</office:document-meta>
</file>