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iedere donderdag van 2026 aan Fonteinstraat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Dienstverlening Harlingen, Standplaatsvergunning op de Fonteinstraat in Midlum voor iedere donderdag van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iedere donderdag van 2026 aan Fonteinstraat te Midl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22</meta:user-defined>
    <meta:user-defined meta:name="OVERHEIDop.GmbID/DC.identifier">gmb-2026-32922</meta:user-defined>
    <meta:user-defined meta:name="OVERHEIDop.versieInformatie"/>
  </office:meta>
</office:document-meta>
</file>