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schillende renovatiewerkzaamheden aan een rijksmonument, aan Professor Bronkhorstlaan 10G-60, 3723M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schillende renovatiewerkzaamheden aan een rijksmonument</text:p>
            <text:p text:style-name="common-al">
            <text:span text:style-name="nadrukvet">Locatie:</text:span> Professor Bronkhorstlaan 10G-60, 3723MB Bilthoven</text:p>
            <text:p text:style-name="common-al">
            <text:span text:style-name="nadrukvet">Datum ontvangst:</text:span> 26 juni 2026</text:p>
            <text:p text:style-name="common-al">
            <text:span text:style-name="nadrukvet">Zaaknummer:</text:span> Z2026-0000103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92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6</meta:user-defined>
    <meta:user-defined meta:name="DCTERMS.abstract">Betreft: Aanvraag op locatie Professor Bronkhorstlaan 10G-60, 3723MB Bil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schillende renovatiewerkzaamheden aan een rijksmonument, aan Professor Bronkhorstlaan 10G-60, 3723MB Bilt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18</meta:user-defined>
    <meta:user-defined meta:name="OVERHEIDop.GmbID/DC.identifier">gmb-2026-329218</meta:user-defined>
    <meta:user-defined meta:name="OVERHEIDop.versieInformatie"/>
  </office:meta>
</office:document-meta>
</file>