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te Kadijk 125-H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 en het wijzigen van de trap aan de achterzijde  ten behoeve van de woning</text:p>
            <text:p text:style-name="common-al">Besluit: verleend</text:p>
            <text:p text:style-name="common-al">Besluit verzonden op: 25-06-2026</text:p>
            <text:p text:style-name="common-al">Zaakadres: Hoogte Kadijk 125-H 1018BH Amsterdam</text:p>
            <text:p text:style-name="common-al">Zaaknummer: Z2026-005755</text:p>
            <text:p text:style-name="common-al">DSO-nummer: 2026020600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7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55</meta:user-defined>
    <meta:user-defined meta:name="DCTERMS.abstract">realiseren van een uitbouw  en het wijzigen van de trap aan de achterzijde  ten behoev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Hoogte Kadijk 125-H 1018BH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17</meta:user-defined>
    <meta:user-defined meta:name="OVERHEIDop.GmbID/DC.identifier">gmb-2026-329217</meta:user-defined>
    <meta:user-defined meta:name="OVERHEIDop.versieInformatie"/>
  </office:meta>
</office:document-meta>
</file>