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Ground Runup Enclosure motorenproefdraaiplaats met een facilitair gebouw en een klein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3141 </text:p>
            <text:p text:style-name="common-al"> Omschrijving: realiseren van een Ground Runup Enclosure motorenproefdraaiplaats met een facilitair gebouw en een kleine opsla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, nabij C-130 platform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4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41</meta:user-defined>
    <meta:user-defined meta:name="DCTERMS.abstract">realiseren van een Ground Runup Enclosure motorenproefdraaiplaats met een facilitair gebouw en een kleine opslag</meta:user-defined>
    <dc:language>nl</dc:language>
    <meta:user-defined meta:name="OVERHEIDop.locatietype/OVERHEIDop.gebiedsmarkering">Vlak</meta:user-defined>
    <meta:user-defined meta:name="DC.title">Besluit op aanvraag omgevingsvergunning: realiseren van een Ground Runup Enclosure motorenproefdraaiplaats met een facilitair gebouw en een kleine opslag</meta:user-defined>
    <meta:user-defined meta:name="OVERHEIDop.datumEindeReactietermijn">2026-08-19</meta:user-defined>
    <meta:user-defined meta:name="OVERHEIDop.terinzageleggingBG">https://publicaties.eindhoven.nl/dossier/EHV-ZP2026-00314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3</meta:user-defined>
    <meta:user-defined meta:name="OVERHEIDop.GmbID/DC.identifier">gmb-2026-329213</meta:user-defined>
    <meta:user-defined meta:name="OVERHEIDop.versieInformatie"/>
  </office:meta>
</office:document-meta>
</file>