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In de "Grintbak" op Terwaenen, voorheen Ibiz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"Grintbak" op Terwaenen, voorheen Ibiza terras</text:span>
          </text:p>
            <text:p text:style-name="common-al">
            <text:span text:style-name="nadrukvet">Zwetsbalplein</text:span>
          </text:p>
            <text:p text:style-name="common-al">
            <text:span text:style-name="nadrukvet">Aanvraag buiten behandeling gesteld (aanvraag voor een evenementenvergunning (A-evenement))</text:span>
          </text:p>
            <text:p text:style-name="common-al">
            <text:span text:style-name="nadrukvet">Kenmerk: CLZ-00022470</text:span>
          </text:p>
            <text:p text:style-name="common-al">
            
          </text:p>
            <text:p text:style-name="common-al">De burgemeester neemt de aanvraag voor een evenementenvergunning (A-evenement) niet in behandeling. Op 07-07-2026 is het besluit verstuurd. Het evenement zou plaatsvinden op: 13 t/m 19 augustus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470</meta:user-defined>
    <dc:language>nl</dc:language>
    <meta:user-defined meta:name="OVERHEIDop.locatietype/OVERHEIDop.gebiedsmarkering">Vlak</meta:user-defined>
    <meta:user-defined meta:name="DC.title">Aanvraag buiten behandeling gesteld: In de "Grintbak" op Terwaenen, voorheen Ibiza terra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11</meta:user-defined>
    <meta:user-defined meta:name="OVERHEIDop.GmbID/DC.identifier">gmb-2026-329211</meta:user-defined>
    <meta:user-defined meta:name="OVERHEIDop.versieInformatie"/>
  </office:meta>
</office:document-meta>
</file>