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lasierloane 27, 9105 LP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bben burgemeester en wethouders van de gemeente Dantumadiel een aanvraag ontvangen voor een omgevingsvergunning op locatie Plasierloane 27, 9105 LP Rinsumageast. De aanvraag is geregistreerd onder zaaknummer 2026-180416. De aanvraag betreft het plaatsen van een tijdelijke stacarava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2920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0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0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180416</meta:user-defined>
    <meta:user-defined meta:name="DCTERMS.abstract">Aanvraag omgevingsvergunning voor het plaatsen van een tijdelijke stacaravan op locatie Plasierloane 27, 9105 LP Rinsumageast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 Plasierloane 27, 9105 LP Rinsumageas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209</meta:user-defined>
    <meta:user-defined meta:name="OVERHEIDop.GmbID/DC.identifier">gmb-2026-329209</meta:user-defined>
    <meta:user-defined meta:name="OVERHEIDop.versieInformatie"/>
  </office:meta>
</office:document-meta>
</file>