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nttrekken P-Mondenweg nabij 2e Exloermo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 39635-2026</text:p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intrekken van het onttrekken van de parkeerplaats naast de Mondenweg nabij 2e Exloërmond. Dit besluit was onder Gemeenteblad 2026, 242696 gepubliceerd op 22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92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Borger-Odoorn</meta:user-defined>
    <meta:user-defined meta:name="OVERHEID.Gemeente/OVERHEID.authority">Borger-Od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rger-Od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DCTERMS.alternative">Gemeente Borger-Odoorn - Intrekken verkeersbesluit - Parkeerplaats Mondenweg nabij 2e Exloërmond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nttrekken P-Mondenweg nabij 2e Exloer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07</meta:user-defined>
    <meta:user-defined meta:name="OVERHEIDop.GmbID/DC.identifier">gmb-2026-329207</meta:user-defined>
    <meta:user-defined meta:name="OVERHEIDop.versieInformatie"/>
  </office:meta>
</office:document-meta>
</file>