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nge Akker 23, 5081 M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doorbreken van de inpandige draagmuur om een doorgang naar de garage te creëren, Lange Akker 23, 5081 M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 Akker 23, 5081 M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doorbreken van de inpandige draagmuur om een doorgang naar de garage te creër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92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26</meta:user-defined>
    <dc:language>nl</dc:language>
    <meta:user-defined meta:name="OVERHEIDop.locatietype/OVERHEIDop.gebiedsmarkering">Punt</meta:user-defined>
    <meta:user-defined meta:name="DC.title">Verlenen omgevingsvergunning reguliere procedure Lange Akker 23, 5081 MR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6</meta:user-defined>
    <meta:user-defined meta:name="OVERHEIDop.GmbID/DC.identifier">gmb-2026-329206</meta:user-defined>
    <meta:user-defined meta:name="OVERHEIDop.versieInformatie"/>
  </office:meta>
</office:document-meta>
</file>